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28851"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58dd" style:font-weight-asian="bold"/>
    </style:style>
    <style:style style:name="T4" style:family="text">
      <style:text-properties fo:font-weight="bold" officeooo:rsid="00128851" style:font-weight-asian="bold"/>
    </style:style>
    <style:style style:name="T5" style:family="text">
      <style:text-properties style:font-name-complex="Times New Roman"/>
    </style:style>
    <style:style style:name="T6" style:family="text">
      <style:text-properties style:font-name-complex="Arial"/>
    </style:style>
    <style:style style:name="T7" style:family="text">
      <style:text-properties officeooo:rsid="001258dd" style:font-name-complex="Arial"/>
    </style:style>
    <style:style style:name="T8" style:family="text">
      <style:text-properties officeooo:rsid="001009df"/>
    </style:style>
    <style:style style:name="T9" style:family="text">
      <style:text-properti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6">, </text:span><text:span text:style-name="T7">18</text:span><text:span text:style-name="T6"> de </text:span><text:span text:style-name="T7">setiembre</text:span><text:span text:style-name="T6"> de 2014.</text:span></text:p>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219</text:span><text:span text:style-name="T3"> </text:span><text:span text:style-name="T4">100% S</text:span><text:span text:style-name="T1">)</text:span>, cuyo texto a continuación se transcribe:</text:p>
      <text:p text:style-name="P2"/>
      <text:p text:style-name="P2"/>
      <text:p text:style-name="P9"><text:span text:style-name="T5">“</text:span><text:span text:style-name="T9">La Cámara de Diputados vería con agrado que el Poder Ejecutivo, evalúe la posibilidad de crear un (1) cargo de asistente escolar para la atención del comedor escolar de la Escuela Nº 6110 “Carlos Saavedra Lamas” de la ciudad de Villa Ocampo, departamento General Obligado</text:span><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18T08:58:43.088485212</dc:date>
    <meta:print-date>2014-09-18T08:57:35.887622922</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13" meta:character-count="702" meta:non-whitespace-character-count="590"/>
    <meta:user-defined meta:name="Información 1"/>
    <meta:user-defined meta:name="Información 2"/>
    <meta:user-defined meta:name="Información 3"/>
    <meta:user-defined meta:name="Información 4"/>
  </office:meta>
</office:document-meta>
</file>